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8ed62" style:font-size-asian="11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2" style:family="paragraph" style:parent-style-name="Standard">
      <style:text-properties officeooo:paragraph-rsid="004077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e87f9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2f12c" style:font-weight-asian="normal" style:font-weight-complex="normal"/>
    </style:style>
    <style:style style:name="T11" style:family="text">
      <style:text-properties fo:font-weight="normal" officeooo:rsid="0038ed62" style:font-weight-asian="normal" style:font-weight-complex="normal"/>
    </style:style>
    <style:style style:name="T12" style:family="text">
      <style:text-properties fo:font-weight="normal" officeooo:rsid="003e8279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3814"/>
    </style:style>
    <style:style style:name="T15" style:family="text">
      <style:text-properties officeooo:rsid="0032f12c"/>
    </style:style>
    <style:style style:name="T16" style:family="text">
      <style:text-properties officeooo:rsid="0036e604"/>
    </style:style>
    <style:style style:name="T17" style:family="text">
      <style:text-properties officeooo:rsid="0038ed62"/>
    </style:style>
    <style:style style:name="T18" style:family="text">
      <style:text-properties officeooo:rsid="003c8509"/>
    </style:style>
    <style:style style:name="T19" style:family="text">
      <style:text-properties officeooo:rsid="003e8279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T23" style:family="text">
      <style:text-properties style:text-underline-style="none" fo:font-weight="bold" officeooo:rsid="00407790" style:font-weight-asian="bold" style:font-weight-complex="bold"/>
    </style:style>
    <style:style style:name="T24" style:family="text">
      <style:text-properties officeooo:rsid="004077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7">Nº </text:span><text:span text:style-name="T8">30</text:span><text:span text:style-name="T11">93</text:span><text:span text:style-name="T12">3</text:span><text:span text:style-name="T9"> </text:span><text:span text:style-name="T10">CD</text:span><text:span text:style-name="T9">-</text:span><text:span text:style-name="T11">FJV</text:span><text:span text:style-name="T4">,</text:span> de<text:span text:style-name="T5"> </text:span><text:span text:style-name="T15">los</text:span><text:span text:style-name="T13"> </text:span><text:span text:style-name="T6">Diputad</text:span><text:span text:style-name="T13">o</text:span><text:span text:style-name="T15">s Héctor Cavallero y </text:span><text:span text:style-name="T17">Patricia Chialvo, Silvia Simoncini, Roberto Mirabella y </text:span><text:span text:style-name="T15">Germán Bacarella</text:span>; <text:span text:style-name="T14">por el cual </text:span><text:span text:style-name="T15">la Cámara </text:span><text:span text:style-name="T17">solicita al Poder Ejecutivo informes relativos a</text:span><text:span text:style-name="T18">l Decreto Nº 33</text:span><text:span text:style-name="T19">2</text:span><text:span text:style-name="T18">/2016, </text:span><text:span text:style-name="T15"><text:s/></text:span><text:span text:style-name="T17">y en virtud de que el mismo ha sido atendido,</text:span><text:span text:style-name="T16"> esta Comisión aconseja su remisión al ARCHIVO.</text:span></text:p>
      <text:p text:style-name="P7"/>
      <text:p text:style-name="P11"><text:span text:style-name="T1">S</text:span><text:span text:style-name="T2">ala de la Comisión, </text:span><text:span text:style-name="T3">11 de agosto de 2016</text:span></text:p>
      <text:p text:style-name="P6"/>
      <text:p text:style-name="P5"><text:span text:style-name="T20">FIRMANTES</text:span><text:span text:style-name="T21">: GALDEANO – MAS VARELA – GARCIA –ARCANDO </text:span><text:span text:style-name="T22">- </text:span><text:span text:style-name="T21"><text:s/>BENAS – <text:s/>PALO OLIVER – MARTINO – <text:s/>CAVALLERO – <text:s text:c="2"/>ANGELINI – </text:span><text:span text:style-name="T23">BUSATTO - </text:span></text:p>
      <text:p text:style-name="P12"><text:span text:style-name="T24"/></text:p>
      <text:p text:style-name="P4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2M24S</meta:editing-duration>
    <meta:editing-cycles>47</meta:editing-cycles>
    <meta:print-date>2016-08-11T11:11:33</meta:print-date>
    <dc:date>2016-08-11T13:04:11</dc:date>
    <meta:document-statistic meta:table-count="0" meta:image-count="1" meta:object-count="0" meta:page-count="1" meta:paragraph-count="5" meta:word-count="102" meta:character-count="665" meta:non-whitespace-character-count="551"/>
    <meta:template xlink:type="simple" xlink:actuate="onRequest" xlink:title="Predeterminado" xlink:href="../../../../Datos%20de%20programa/LibreOffice/3/user/template/Predeterminado.ott" meta:date="2012-10-05T11:34:51.79"/>
  </office:meta>
</office:document-meta>
</file>